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307in"/>
    </style:style>
    <style:style style:name="co3" style:family="table-column">
      <style:table-column-properties fo:break-before="auto" style:column-width="1.5283in"/>
    </style:style>
    <style:style style:name="co4" style:family="table-column">
      <style:table-column-properties fo:break-before="auto" style:column-width="2.3598in"/>
    </style:style>
    <style:style style:name="co5" style:family="table-column">
      <style:table-column-properties fo:break-before="auto" style:column-width="2.3709in"/>
    </style:style>
    <style:style style:name="co6" style:family="table-column">
      <style:table-column-properties fo:break-before="auto" style:column-width="1.872in"/>
    </style:style>
    <style:style style:name="co7" style:family="table-column">
      <style:table-column-properties fo:break-before="auto" style:column-width="1.1965in"/>
    </style:style>
    <style:style style:name="co8" style:family="table-column">
      <style:table-column-properties fo:break-before="auto" style:column-width="1.052in"/>
    </style:style>
    <style:style style:name="co9" style:family="table-column">
      <style:table-column-properties fo:break-before="auto" style:column-width="0.5543in"/>
    </style:style>
    <style:style style:name="co10" style:family="table-column">
      <style:table-column-properties fo:break-before="auto" style:column-width="0.9638in"/>
    </style:style>
    <style:style style:name="co11" style:family="table-column">
      <style:table-column-properties fo:break-before="auto" style:column-width="1.4957in"/>
    </style:style>
    <style:style style:name="co12" style:family="table-column">
      <style:table-column-properties fo:break-before="auto" style:column-width="1.2634in"/>
    </style:style>
    <style:style style:name="co13" style:family="table-column">
      <style:table-column-properties fo:break-before="auto" style:column-width="2.7366in"/>
    </style:style>
    <style:style style:name="co14" style:family="table-column">
      <style:table-column-properties fo:break-before="auto" style:column-width="2.0937in"/>
    </style:style>
    <style:style style:name="co15" style:family="table-column">
      <style:table-column-properties fo:break-before="auto" style:column-width="1.1854in"/>
    </style:style>
    <style:style style:name="co16" style:family="table-column">
      <style:table-column-properties fo:break-before="auto" style:column-width="1.0307in"/>
    </style:style>
    <style:style style:name="co17" style:family="table-column">
      <style:table-column-properties fo:break-before="auto" style:column-width="1.351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f2dcdb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2dcd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120">
      <style:table-cell-properties fo:background-color="#f2dcdb"/>
    </style:style>
    <style:style style:name="ce5" style:family="table-cell" style:parent-style-name="Excel_20_Built-in_20_Normal" style:data-style-name="N8120"/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office:value-type="string">
            <text:p>Nr. Aut</text:p>
          </table:table-cell>
          <table:table-cell office:value-type="string">
            <text:p>Data aut. </text:p>
          </table:table-cell>
          <table:table-cell office:value-type="string">
            <text:p>Solicitant</text:p>
          </table:table-cell>
          <table:table-cell office:value-type="string">
            <text:p>adresa solicitant</text:p>
          </table:table-cell>
          <table:table-cell office:value-type="string">
            <text:p>adresa lucrare</text:p>
          </table:table-cell>
          <table:table-cell office:value-type="string">
            <text:p>denumire lucrare</text:p>
          </table:table-cell>
          <table:table-cell office:value-type="string">
            <text:p>durata de valabilitate</text:p>
          </table:table-cell>
          <table:table-cell office:value-type="string">
            <text:p>durata de executie </text:p>
          </table:table-cell>
          <table:table-cell office:value-type="string">
            <text:p>valoare lucrare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13.01.2020</text:p>
          </table:table-cell>
          <table:table-cell table:style-name="ce2" office:value-type="string">
            <text:p>SC ENGIE ROMANIA SA prin SC INSTANT CONSTRUCT COMPANY SRL</text:p>
          </table:table-cell>
          <table:table-cell table:style-name="ce2" office:value-type="string">
            <text:p>Jud.Prahova, Campina, str. Republicii nr.14-16</text:p>
          </table:table-cell>
          <table:table-cell table:style-name="ce2" office:value-type="string">
            <text:p>localitateaTimisul de Jos, Dambul Morii, <text:s/>strada Piatra Mare </text:p>
          </table:table-cell>
          <table:table-cell table:style-name="ce2" office:value-type="string">
            <text:p>Reabilitare conducta gaze natural e</text:p>
          </table:table-cell>
          <table:table-cell table:style-name="ce2" office:value-type="string">
            <text:p>6 luni</text:p>
          </table:table-cell>
          <table:table-cell table:style-name="ce2" office:value-type="string">
            <text:p>6 luni</text:p>
          </table:table-cell>
          <table:table-cell office:value-type="float" office:value="47998">
            <text:p>4799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13.01.2020</text:p>
          </table:table-cell>
          <table:table-cell table:style-name="ce2" office:value-type="string">
            <text:p>SC ALPHATEL BIS SA</text:p>
          </table:table-cell>
          <table:table-cell table:style-name="ce2" office:value-type="string">
            <text:p>Ilfov, Popesti Leordeni , str.Sobarului <text:s text:c="2"/>, nr. 76</text:p>
          </table:table-cell>
          <table:table-cell table:style-name="ce2" office:value-type="string">
            <text:p>Predeal, <text:s/>strada Muncii nr.2</text:p>
          </table:table-cell>
          <table:table-cell table:style-name="ce2" office:value-type="string">
            <text:p>Bransament apa-canal</text:p>
          </table:table-cell>
          <table:table-cell table:style-name="ce2" office:value-type="string">
            <text:p>6 luni</text:p>
          </table:table-cell>
          <table:table-cell table:style-name="ce2" office:value-type="string">
            <text:p>1 luna</text:p>
          </table:table-cell>
          <table:table-cell office:value-type="float" office:value="9294">
            <text:p>929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13.01.2020</text:p>
          </table:table-cell>
          <table:table-cell table:style-name="ce2" office:value-type="string">
            <text:p>SC ENGIE ROMANIA SA prin DST Project Retele pentru SC Alphatel Bis SA</text:p>
          </table:table-cell>
          <table:table-cell table:style-name="ce2" office:value-type="string">
            <text:p>Ilfov, Popesti Leordeni , str.Sobarului <text:s text:c="2"/>, nr. 76</text:p>
          </table:table-cell>
          <table:table-cell table:style-name="ce2" office:value-type="string">
            <text:p>Predeal, <text:s/>strada Muncii nr.2</text:p>
          </table:table-cell>
          <table:table-cell table:style-name="ce2" office:value-type="string">
            <text:p>Bransament gaze naturale</text:p>
          </table:table-cell>
          <table:table-cell table:style-name="ce2" office:value-type="string">
            <text:p>6 luni</text:p>
          </table:table-cell>
          <table:table-cell table:style-name="ce2" office:value-type="string">
            <text:p>1 luna</text:p>
          </table:table-cell>
          <table:table-cell office:value-type="float" office:value="8300">
            <text:p>830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13.01.2020</text:p>
          </table:table-cell>
          <table:table-cell table:style-name="ce2" office:value-type="string">
            <text:p>NECULA VIORICA</text:p>
          </table:table-cell>
          <table:table-cell table:style-name="ce2" office:value-type="string">
            <text:p>Braila, strada CART Episcopiei <text:s/>, bl. A3, ap. 22</text:p>
          </table:table-cell>
          <table:table-cell table:style-name="ce2" office:value-type="string">
            <text:p>Predeal Strada Eroilor </text:p>
          </table:table-cell>
          <table:table-cell table:style-name="ce2" office:value-type="string">
            <text:p>Imprejmuire teren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6 luni</text:p>
          </table:table-cell>
          <table:table-cell office:value-type="float" office:value="5236">
            <text:p>523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28.01.2020</text:p>
          </table:table-cell>
          <table:table-cell table:style-name="ce2" office:value-type="string">
            <text:p>SC ENGIE ROMANIA SA prin SC IRIGC <text:s/>IMPEX SA</text:p>
          </table:table-cell>
          <table:table-cell table:style-name="ce2" office:value-type="string">
            <text:p>Bucuresti, str. Marasesti nr.4-6</text:p>
          </table:table-cell>
          <table:table-cell table:style-name="ce2" office:value-type="string">
            <text:p>Predeal, str. L. Rebreanu</text:p>
          </table:table-cell>
          <table:table-cell table:style-name="ce2" office:value-type="string">
            <text:p>Bransament gaze naturale</text:p>
          </table:table-cell>
          <table:table-cell table:style-name="ce2" office:value-type="string">
            <text:p>6 luni</text:p>
          </table:table-cell>
          <table:table-cell table:style-name="ce2" office:value-type="string">
            <text:p>1 luna</text:p>
          </table:table-cell>
          <table:table-cell office:value-type="float" office:value="2431">
            <text:p>243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28.01.2020</text:p>
          </table:table-cell>
          <table:table-cell table:style-name="ce2" office:value-type="string">
            <text:p>FETICA MIHAELA</text:p>
          </table:table-cell>
          <table:table-cell table:style-name="ce2" office:value-type="string">
            <text:p>Predeal, Timisul de Jos nr.2</text:p>
          </table:table-cell>
          <table:table-cell table:style-name="ce2" office:value-type="string">
            <text:p>Timisul de Jos, Dambul Morii, <text:s/>stradaPiatra Mare</text:p>
          </table:table-cell>
          <table:table-cell table:style-name="ce2" office:value-type="string">
            <text:p>Locuinta P+M Continuare de lucrari la autorizata cu AC 12/2013, fara modificare de proiect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12 luni</text:p>
          </table:table-cell>
          <table:table-cell office:value-type="float" office:value="23102">
            <text:p>23102</text:p>
          </table:table-cell>
          <table:table-cell table:number-columns-repeated="1015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15.01.2021</text:p>
          </table:table-cell>
          <table:table-cell table:style-name="ce2" office:value-type="string">
            <text:p>SC RAZ DESIGN CONCEPT SRL</text:p>
          </table:table-cell>
          <table:table-cell table:style-name="ce2" office:value-type="string">
            <text:p>Ilfov, Chiajna,str. Tineretului nr.12</text:p>
          </table:table-cell>
          <table:table-cell table:style-name="ce2" office:value-type="string">
            <text:p>str. A.I. Cuza nr. 16</text:p>
          </table:table-cell>
          <table:table-cell table:style-name="ce2" office:value-type="string">
            <text:p>desfiintare locuinta</text:p>
          </table:table-cell>
          <table:table-cell table:style-name="ce2" office:value-type="string">
            <text:p>6 luni</text:p>
          </table:table-cell>
          <table:table-cell table:style-name="ce2" office:value-type="string">
            <text:p>1 luna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12.02.2021</text:p>
          </table:table-cell>
          <table:table-cell table:style-name="ce2" office:value-type="string">
            <text:p>ANGHENI ALEXANDRU</text:p>
          </table:table-cell>
          <table:table-cell table:style-name="ce2" office:value-type="string">
            <text:p>Predeal, str. Plaiesilor nr.13</text:p>
          </table:table-cell>
          <table:table-cell table:style-name="ce2" office:value-type="string">
            <text:p>Predeal, str. Plaiesilor nr.13</text:p>
          </table:table-cell>
          <table:table-cell table:style-name="ce2" office:value-type="string">
            <text:p>bransament gaze naturale </text:p>
          </table:table-cell>
          <table:table-cell table:style-name="ce2" office:value-type="string">
            <text:p>12l</text:p>
          </table:table-cell>
          <table:table-cell table:style-name="ce2" office:value-type="string">
            <text:p>12 luni</text:p>
          </table:table-cell>
          <table:table-cell office:value-type="float" office:value="22610">
            <text:p>2261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12.02.2021</text:p>
          </table:table-cell>
          <table:table-cell table:style-name="ce2" office:value-type="string">
            <text:p>ENGIE - SC PROPTELCO</text:p>
          </table:table-cell>
          <table:table-cell table:style-name="ce2" office:value-type="string">
            <text:p>Bucuresti, B-dul Marasessti nr.4-6</text:p>
          </table:table-cell>
          <table:table-cell table:style-name="ce2" office:value-type="string">
            <text:p>str. Aurel Vlaicu, str. Plaiesilor</text:p>
          </table:table-cell>
          <table:table-cell table:style-name="ce2" office:value-type="string">
            <text:p>inlocuire retea gaze naturale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12 luni</text:p>
          </table:table-cell>
          <table:table-cell office:value-type="float" office:value="198002">
            <text:p>19800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12.02.2021</text:p>
          </table:table-cell>
          <table:table-cell table:style-name="ce2" office:value-type="string">
            <text:p>eNGIE - SC MONTREPCON</text:p>
          </table:table-cell>
          <table:table-cell table:style-name="ce2" office:value-type="string">
            <text:p>targu Mures, str. Muresului nr.1</text:p>
          </table:table-cell>
          <table:table-cell table:style-name="ce2" office:value-type="string">
            <text:p>str.Traian, str. Iancu Jianu</text:p>
          </table:table-cell>
          <table:table-cell table:style-name="ce2" office:value-type="string">
            <text:p>inlocuire retea gaze naturale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12 luni</text:p>
          </table:table-cell>
          <table:table-cell office:value-type="float" office:value="69604">
            <text:p>69604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16.02.2021</text:p>
          </table:table-cell>
          <table:table-cell table:style-name="ce2" office:value-type="string">
            <text:p>SC gerox film SRL</text:p>
          </table:table-cell>
          <table:table-cell/>
          <table:table-cell table:style-name="ce2" office:value-type="string">
            <text:p>Str. A.I. Cuza nr.</text:p>
          </table:table-cell>
          <table:table-cell table:style-name="ce2" office:value-type="string">
            <text:p>imobil D+P+M activitati cinematografice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24 luni</text:p>
          </table:table-cell>
          <table:table-cell office:value-type="float" office:value="265500">
            <text:p>26550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22.02.2021</text:p>
          </table:table-cell>
          <table:table-cell table:style-name="ce2" office:value-type="string">
            <text:p>DAVIDESCU CLAUDIU</text:p>
          </table:table-cell>
          <table:table-cell table:style-name="ce2" office:value-type="string">
            <text:p>predeal, str.Izvorului <text:s/>Dambu Morii nr.18</text:p>
          </table:table-cell>
          <table:table-cell table:style-name="ce2" office:value-type="string">
            <text:p>Dambu Morii, str. Izvorului nr.18</text:p>
          </table:table-cell>
          <table:table-cell table:style-name="ce2" office:value-type="string">
            <text:p>inchidere terasa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12 luni</text:p>
          </table:table-cell>
          <table:table-cell table:style-name="ce2" office:value-type="float" office:value="80000">
            <text:p>8000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17.03.2021</text:p>
          </table:table-cell>
          <table:table-cell table:style-name="ce2" office:value-type="string">
            <text:p>IFRIM ADRIANA</text:p>
          </table:table-cell>
          <table:table-cell table:style-name="ce2" office:value-type="string">
            <text:p>Bucuresti, str. Raul Doamneinr.4</text:p>
          </table:table-cell>
          <table:table-cell table:style-name="ce2" office:value-type="string">
            <text:p>Predeal, str. Manastirii nr.8</text:p>
          </table:table-cell>
          <table:table-cell table:style-name="ce2" office:value-type="string">
            <text:p>imprejmuire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6 luni</text:p>
          </table:table-cell>
          <table:table-cell office:value-type="float" office:value="7749">
            <text:p>7749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16.04.2021</text:p>
          </table:table-cell>
          <table:table-cell table:style-name="ce2" office:value-type="string">
            <text:p>ORASUL PREDEAL</text:p>
          </table:table-cell>
          <table:table-cell table:style-name="ce2" office:value-type="string">
            <text:p>B-dul M. Saulescu nr.127</text:p>
          </table:table-cell>
          <table:table-cell table:style-name="ce2" office:value-type="string">
            <text:p>Predeal, B-dul Libertatii</text:p>
          </table:table-cell>
          <table:table-cell table:style-name="ce2" office:value-type="string">
            <text:p>interventie in prima urgenta reabilitare pasaj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24 luni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16.04.2021</text:p>
          </table:table-cell>
          <table:table-cell table:style-name="ce2" office:value-type="string">
            <text:p>ENGIE ROMANIA- IRIGC</text:p>
          </table:table-cell>
          <table:table-cell table:style-name="ce2" office:value-type="string">
            <text:p>Bucuresti, str. Marasesti nr.4-6</text:p>
          </table:table-cell>
          <table:table-cell table:style-name="ce2" office:value-type="string">
            <text:p>Soseaua Nationala - D.N.1 nr. 7</text:p>
          </table:table-cell>
          <table:table-cell table:style-name="ce2" office:value-type="string">
            <text:p>extindere conducta gaze naturale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12 luni</text:p>
          </table:table-cell>
          <table:table-cell office:value-type="float" office:value="63230">
            <text:p>63230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16.04.2021</text:p>
          </table:table-cell>
          <table:table-cell table:style-name="ce2" office:value-type="string">
            <text:p>ORASUL PREDEAL</text:p>
          </table:table-cell>
          <table:table-cell table:style-name="ce2" office:value-type="string">
            <text:p>B-dul M. Saulescu nr.127</text:p>
          </table:table-cell>
          <table:table-cell table:style-name="ce2" office:value-type="string">
            <text:p>zona Malul Ursului</text:p>
          </table:table-cell>
          <table:table-cell office:value-type="string">
            <text:p>Iluminat public zona malul Ursului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12 luni</text:p>
          </table:table-cell>
          <table:table-cell office:value-type="float" office:value="859310">
            <text:p>859310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28.07.2021</text:p>
          </table:table-cell>
          <table:table-cell table:style-name="ce2" office:value-type="string">
            <text:p>MARCU VIOREL SI VIOLETA</text:p>
          </table:table-cell>
          <table:table-cell table:style-name="ce2" office:value-type="string">
            <text:p>Bucuresti, str. Plaiu Nucului nr.76</text:p>
          </table:table-cell>
          <table:table-cell table:style-name="ce2" office:value-type="string">
            <text:p>B-dul Libertatii nr.63</text:p>
          </table:table-cell>
          <table:table-cell office:value-type="string">
            <text:p>locuinta P+M, organizare santier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24 luni</text:p>
          </table:table-cell>
          <table:table-cell office:value-type="float" office:value="510410">
            <text:p>510410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11.08.2021</text:p>
          </table:table-cell>
          <table:table-cell table:style-name="ce2" office:value-type="string">
            <text:p>ANTUCA SILVESTRU</text:p>
          </table:table-cell>
          <table:table-cell table:style-name="ce2" office:value-type="string">
            <text:p>jud. Bacau, comuna Buhoci</text:p>
          </table:table-cell>
          <table:table-cell table:style-name="ce2" office:value-type="string">
            <text:p>str. A.I.Cuza nr.44</text:p>
          </table:table-cell>
          <table:table-cell office:value-type="string">
            <text:p>extindere locuinta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12 luni</text:p>
          </table:table-cell>
          <table:table-cell office:value-type="float" office:value="331500">
            <text:p>331500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17.08.2021</text:p>
          </table:table-cell>
          <table:table-cell table:style-name="ce2" office:value-type="string">
            <text:p>POP MIHAIL </text:p>
          </table:table-cell>
          <table:table-cell table:style-name="ce2" office:value-type="string">
            <text:p>Bucuresti, str. Stefan cel Mare nr.39 </text:p>
          </table:table-cell>
          <table:table-cell table:style-name="ce2" office:value-type="string">
            <text:p>str. Eroilor nr.43</text:p>
          </table:table-cell>
          <table:table-cell office:value-type="string">
            <text:p>desfiintare locuinta</text:p>
          </table:table-cell>
          <table:table-cell table:style-name="ce2" office:value-type="string">
            <text:p>12 luni</text:p>
          </table:table-cell>
          <table:table-cell table:style-name="ce2" office:value-type="string">
            <text:p>1 luna</text:p>
          </table:table-cell>
          <table:table-cell office:value-type="float" office:value="58014">
            <text:p>58014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19.08.2021</text:p>
          </table:table-cell>
          <table:table-cell table:style-name="ce2" office:value-type="string">
            <text:p>ASOCIATIA BUN SIMT CIVIC</text:p>
          </table:table-cell>
          <table:table-cell table:style-name="ce2" office:value-type="string">
            <text:p>Brasov, str. Carierei nr.3</text:p>
          </table:table-cell>
          <table:table-cell table:style-name="ce2" office:value-type="string">
            <text:p>C.N.1 - Timisul de Sus</text:p>
          </table:table-cell>
          <table:table-cell table:style-name="ce2" office:value-type="string">
            <text:p>panou informare</text:p>
          </table:table-cell>
          <table:table-cell table:style-name="ce2" office:value-type="string">
            <text:p>6 luni</text:p>
          </table:table-cell>
          <table:table-cell table:style-name="ce2" office:value-type="string">
            <text:p>12 luni</text:p>
          </table:table-cell>
          <table:table-cell office:value-type="float" office:value="15000">
            <text:p>15000</text:p>
          </table:table-cell>
          <table:table-cell table:number-columns-repeated="101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06.09.2021</text:p>
          </table:table-cell>
          <table:table-cell table:style-name="ce3" office:value-type="string">
            <text:p>NEGULESCU MATEI </text:p>
          </table:table-cell>
          <table:table-cell table:style-name="ce3" office:value-type="string">
            <text:p>Predeal, str. Trei Brazi nr.19</text:p>
          </table:table-cell>
          <table:table-cell table:style-name="ce3" office:value-type="string">
            <text:p>str. Trei Brazi nr.19</text:p>
          </table:table-cell>
          <table:table-cell table:style-name="ce3" office:value-type="string">
            <text:p>recompartimentare apartament</text:p>
          </table:table-cell>
          <table:table-cell table:style-name="ce3" office:value-type="string">
            <text:p>12 luni</text:p>
          </table:table-cell>
          <table:table-cell table:style-name="ce3" office:value-type="string">
            <text:p>12 luni</text:p>
          </table:table-cell>
          <table:table-cell table:style-name="ce1" office:value-type="float" office:value="75000">
            <text:p>75000</text:p>
          </table:table-cell>
          <table:table-cell table:number-columns-repeated="101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24.09.2021</text:p>
          </table:table-cell>
          <table:table-cell table:style-name="ce3" office:value-type="string">
            <text:p>DEER SA -pt Negulescu M.</text:p>
          </table:table-cell>
          <table:table-cell table:style-name="ce3" office:value-type="string">
            <text:p>Brasov, str. Pictor Luchian nr.25</text:p>
          </table:table-cell>
          <table:table-cell table:style-name="ce3" office:value-type="string">
            <text:p>str. Trei Brazi nr.19</text:p>
          </table:table-cell>
          <table:table-cell table:style-name="ce3" office:value-type="string">
            <text:p>alimentare cu energie electrica </text:p>
          </table:table-cell>
          <table:table-cell table:style-name="ce3" office:value-type="string">
            <text:p>12 luni</text:p>
          </table:table-cell>
          <table:table-cell table:style-name="ce3" office:value-type="string">
            <text:p>6 luni</text:p>
          </table:table-cell>
          <table:table-cell table:style-name="ce3" office:value-type="float" office:value="83382">
            <text:p>83382</text:p>
          </table:table-cell>
          <table:table-cell table:number-columns-repeated="1015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29.09.2021</text:p>
          </table:table-cell>
          <table:table-cell table:style-name="ce3" office:value-type="string">
            <text:p>SC MEGA IMAGE SRL</text:p>
          </table:table-cell>
          <table:table-cell table:style-name="ce3" office:value-type="string">
            <text:p>Bucuresti, str. Timisoara nr.26</text:p>
          </table:table-cell>
          <table:table-cell table:style-name="ce3" office:value-type="string">
            <text:p>B-dul M. Saulescu nr. 123</text:p>
          </table:table-cell>
          <table:table-cell table:style-name="ce3" office:value-type="string">
            <text:p>amplasare platforma metalica</text:p>
          </table:table-cell>
          <table:table-cell table:style-name="ce3" office:value-type="string">
            <text:p>12 luni</text:p>
          </table:table-cell>
          <table:table-cell table:style-name="ce3" office:value-type="string">
            <text:p>6 luni</text:p>
          </table:table-cell>
          <table:table-cell table:style-name="ce1" office:value-type="float" office:value="26195">
            <text:p>26195</text:p>
          </table:table-cell>
          <table:table-cell table:number-columns-repeated="101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29.09.2021</text:p>
          </table:table-cell>
          <table:table-cell table:style-name="ce3" office:value-type="string">
            <text:p>DEER SA -pt Duta Alina</text:p>
          </table:table-cell>
          <table:table-cell table:style-name="ce3" office:value-type="string">
            <text:p>Brasov, str.Pictor Luchian nr.25</text:p>
          </table:table-cell>
          <table:table-cell table:style-name="ce3" office:value-type="string">
            <text:p>str.M. Viteazu nr.26</text:p>
          </table:table-cell>
          <table:table-cell table:style-name="ce3" office:value-type="string">
            <text:p>alimentare cu energie electrica </text:p>
          </table:table-cell>
          <table:table-cell table:style-name="ce3" office:value-type="string">
            <text:p>1 luna</text:p>
          </table:table-cell>
          <table:table-cell table:style-name="ce3" office:value-type="string">
            <text:p>1 luna</text:p>
          </table:table-cell>
          <table:table-cell table:style-name="ce1" office:value-type="float" office:value="27525">
            <text:p>27525</text:p>
          </table:table-cell>
          <table:table-cell table:number-columns-repeated="101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30.09.2021</text:p>
          </table:table-cell>
          <table:table-cell table:style-name="ce3" office:value-type="string">
            <text:p>ALPHATEL BIS SRL</text:p>
          </table:table-cell>
          <table:table-cell table:style-name="ce3" office:value-type="string">
            <text:p>Bucuresti, str. Resitanr.10</text:p>
          </table:table-cell>
          <table:table-cell table:style-name="ce3" office:value-type="string">
            <text:p>str. Muncii nr.2</text:p>
          </table:table-cell>
          <table:table-cell table:style-name="ce3" office:value-type="string">
            <text:p>alimentare cu energie electrica </text:p>
          </table:table-cell>
          <table:table-cell table:style-name="ce3" office:value-type="string">
            <text:p>1 luna</text:p>
          </table:table-cell>
          <table:table-cell table:style-name="ce3" office:value-type="string">
            <text:p>1 luna</text:p>
          </table:table-cell>
          <table:table-cell table:style-name="ce1" office:value-type="float" office:value="35100">
            <text:p>35100</text:p>
          </table:table-cell>
          <table:table-cell table:number-columns-repeated="101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18.10.2021</text:p>
          </table:table-cell>
          <table:table-cell table:style-name="ce3" office:value-type="string">
            <text:p>ORASUL PREDEAL</text:p>
          </table:table-cell>
          <table:table-cell table:style-name="ce3" office:value-type="string">
            <text:p>str. M.Saulescu nr.127</text:p>
          </table:table-cell>
          <table:table-cell table:style-name="ce3" office:value-type="string">
            <text:p>str. Saguna andrei</text:p>
          </table:table-cell>
          <table:table-cell table:style-name="ce3" office:value-type="string">
            <text:p>deschidere strada </text:p>
          </table:table-cell>
          <table:table-cell table:style-name="ce3" office:value-type="string">
            <text:p>6 luni</text:p>
          </table:table-cell>
          <table:table-cell table:style-name="ce3" office:value-type="string">
            <text:p>12 luni</text:p>
          </table:table-cell>
          <table:table-cell table:style-name="ce1" office:value-type="float" office:value="208500">
            <text:p>208500</text:p>
          </table:table-cell>
          <table:table-cell table:number-columns-repeated="101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20.10.2021</text:p>
          </table:table-cell>
          <table:table-cell table:style-name="ce3" office:value-type="string">
            <text:p>BUCALAU ALEXANDRU</text:p>
          </table:table-cell>
          <table:table-cell table:style-name="ce3" office:value-type="string">
            <text:p>Braila, str. Logofat Tautu nr.4</text:p>
          </table:table-cell>
          <table:table-cell table:style-name="ce3" office:value-type="string">
            <text:p>str. Poiana Narciselor <text:s/>Varfu cu Dor</text:p>
          </table:table-cell>
          <table:table-cell table:style-name="ce3" office:value-type="string">
            <text:p>locuinta D+P, organizare santier</text:p>
          </table:table-cell>
          <table:table-cell table:style-name="ce3" office:value-type="string">
            <text:p>12 luni</text:p>
          </table:table-cell>
          <table:table-cell table:style-name="ce3" office:value-type="string">
            <text:p>24 luni</text:p>
          </table:table-cell>
          <table:table-cell table:style-name="ce1" office:value-type="float" office:value="271410">
            <text:p>271410</text:p>
          </table:table-cell>
          <table:table-cell table:number-columns-repeated="101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01.11.2021</text:p>
          </table:table-cell>
          <table:table-cell table:style-name="ce3" office:value-type="string">
            <text:p>Pavel Cezar Eugen</text:p>
          </table:table-cell>
          <table:table-cell table:style-name="ce3" office:value-type="string">
            <text:p>Predeal, str. A.I.Cuza nr.2</text:p>
          </table:table-cell>
          <table:table-cell table:style-name="ce3" office:value-type="string">
            <text:p>str.A.I.Cuza nr.2</text:p>
          </table:table-cell>
          <table:table-cell table:style-name="ce3" office:value-type="string">
            <text:p>desfiintare locuinta</text:p>
          </table:table-cell>
          <table:table-cell table:style-name="ce3" office:value-type="string">
            <text:p>6 luni</text:p>
          </table:table-cell>
          <table:table-cell table:style-name="ce3" office:value-type="string">
            <text:p>12 luni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05.11.2021</text:p>
          </table:table-cell>
          <table:table-cell table:style-name="ce3" office:value-type="string">
            <text:p>SC OMV PETROM SRL</text:p>
          </table:table-cell>
          <table:table-cell table:style-name="ce3" office:value-type="string">
            <text:p>Bucuresti, str. Coralilor nr.22</text:p>
          </table:table-cell>
          <table:table-cell table:style-name="ce3" office:value-type="string">
            <text:p>Timisul de Jos, soseaua Nationala nr.14</text:p>
          </table:table-cell>
          <table:table-cell table:style-name="ce3" office:value-type="string">
            <text:p>schimbare semnalistica</text:p>
          </table:table-cell>
          <table:table-cell table:style-name="ce3" office:value-type="string">
            <text:p>12 luni</text:p>
          </table:table-cell>
          <table:table-cell table:style-name="ce3" office:value-type="string">
            <text:p>6 luni</text:p>
          </table:table-cell>
          <table:table-cell table:style-name="ce1" office:value-type="float" office:value="58000">
            <text:p>58000</text:p>
          </table:table-cell>
          <table:table-cell table:number-columns-repeated="101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08.11.2021</text:p>
          </table:table-cell>
          <table:table-cell table:style-name="ce3" office:value-type="string">
            <text:p>DRAGOI LUMINITA SI DANEL</text:p>
          </table:table-cell>
          <table:table-cell table:style-name="ce3" office:value-type="string">
            <text:p>Alexandria, teleorman, str. Proletari nr.113</text:p>
          </table:table-cell>
          <table:table-cell table:style-name="ce3" office:value-type="string">
            <text:p>Predeal, valea Rasnoavei nr.55A</text:p>
          </table:table-cell>
          <table:table-cell table:style-name="ce3" office:value-type="string">
            <text:p>locuinta P, organizare santier</text:p>
          </table:table-cell>
          <table:table-cell table:style-name="ce3" office:value-type="string">
            <text:p>12 luni</text:p>
          </table:table-cell>
          <table:table-cell table:style-name="ce3" office:value-type="string">
            <text:p>12 luni</text:p>
          </table:table-cell>
          <table:table-cell table:style-name="ce1" office:value-type="float" office:value="69263">
            <text:p>69263</text:p>
          </table:table-cell>
          <table:table-cell table:number-columns-repeated="101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16.11.2021</text:p>
          </table:table-cell>
          <table:table-cell table:style-name="ce3" office:value-type="string">
            <text:p>SC RAZ DESIGN CONCEPT SRL</text:p>
          </table:table-cell>
          <table:table-cell table:style-name="ce3" office:value-type="string">
            <text:p>Chiajna, str. Tineretului <text:s/>nr.10</text:p>
          </table:table-cell>
          <table:table-cell table:style-name="ce3" office:value-type="string">
            <text:p>Str. A.I.Cuza nr.16</text:p>
          </table:table-cell>
          <table:table-cell table:style-name="ce3" office:value-type="string">
            <text:p>Ansamblu de locuinte S+2D+P+E</text:p>
          </table:table-cell>
          <table:table-cell table:style-name="ce3" office:value-type="string">
            <text:p>12 luni</text:p>
          </table:table-cell>
          <table:table-cell table:style-name="ce3" office:value-type="string">
            <text:p>24 luni</text:p>
          </table:table-cell>
          <table:table-cell table:style-name="ce1" office:value-type="float" office:value="1800000">
            <text:p>1800000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" office:value-type="float" office:value="2022">
            <text:p>2022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31.01.2022</text:p>
          </table:table-cell>
          <table:table-cell table:style-name="ce3" office:value-type="string">
            <text:p>CULEA FLORIN</text:p>
          </table:table-cell>
          <table:table-cell table:style-name="ce3" office:value-type="string">
            <text:p>ILFOV, BUFTEA, str. Branduselor nr.1</text:p>
          </table:table-cell>
          <table:table-cell table:style-name="ce3" office:value-type="string">
            <text:p>A.I. Cuza</text:p>
          </table:table-cell>
          <table:table-cell table:style-name="ce3" office:value-type="string">
            <text:p>Imobil cu apartament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495000">
            <text:p>1495000</text:p>
          </table:table-cell>
          <table:table-cell table:number-columns-repeated="101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16.02.2022</text:p>
          </table:table-cell>
          <table:table-cell table:style-name="ce3" office:value-type="string">
            <text:p>ENGIE ROMANIA</text:p>
          </table:table-cell>
          <table:table-cell table:style-name="ce3" office:value-type="string">
            <text:p>Bucuresti, str. Marasesti 4-6</text:p>
          </table:table-cell>
          <table:table-cell table:style-name="ce3" office:value-type="string">
            <text:p>B-dul M. Saulescu</text:p>
          </table:table-cell>
          <table:table-cell table:style-name="ce3" office:value-type="string">
            <text:p>Interconectare conducte gaze naturale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25156">
            <text:p>25156</text:p>
          </table:table-cell>
          <table:table-cell table:number-columns-repeated="101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28.02.2022</text:p>
          </table:table-cell>
          <table:table-cell table:style-name="ce3" office:value-type="string">
            <text:p>C.N.C.F.R. BRASOV</text:p>
          </table:table-cell>
          <table:table-cell table:style-name="ce3" office:value-type="string">
            <text:p>bucuresti, str.Hegusteri nr.23</text:p>
          </table:table-cell>
          <table:table-cell table:style-name="ce3" office:value-type="string">
            <text:p>Km 143+550</text:p>
          </table:table-cell>
          <table:table-cell table:style-name="ce3" office:value-type="string">
            <text:p>magazi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376">
            <text:p>3376</text:p>
          </table:table-cell>
          <table:table-cell table:number-columns-repeated="101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08.03.2022</text:p>
          </table:table-cell>
          <table:table-cell table:style-name="ce3" office:value-type="string">
            <text:p>Ciorobea Adrian si Dumitrecu Tanti</text:p>
          </table:table-cell>
          <table:table-cell table:style-name="ce3" office:value-type="string">
            <text:p>Bucuresti, str. Ghirlandei nr.2</text:p>
          </table:table-cell>
          <table:table-cell table:style-name="ce3" office:value-type="string">
            <text:p>STR. Brandusei nr.2</text:p>
          </table:table-cell>
          <table:table-cell table:style-name="ce3" office:value-type="string">
            <text:p>EXTINDERE CU ANEXE SI FOISOR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255877">
            <text:p>255877</text:p>
          </table:table-cell>
          <table:table-cell table:number-columns-repeated="1015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13.04.2022</text:p>
          </table:table-cell>
          <table:table-cell table:style-name="ce3" office:value-type="string">
            <text:p>SC PARADYS FASHIN SRL</text:p>
          </table:table-cell>
          <table:table-cell table:style-name="ce3" office:value-type="string">
            <text:p>Moreni, jud Dambovita</text:p>
          </table:table-cell>
          <table:table-cell table:style-name="ce3" office:value-type="string">
            <text:p>str. Soimului <text:s/></text:p>
          </table:table-cell>
          <table:table-cell table:style-name="ce3" office:value-type="string">
            <text:p>LOCUINTA - CONTINUARE DE LUCRARI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113666">
            <text:p>113666</text:p>
          </table:table-cell>
          <table:table-cell table:number-columns-repeated="101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20.04.2022</text:p>
          </table:table-cell>
          <table:table-cell table:style-name="ce3" office:value-type="string">
            <text:p>Orasul Predeal</text:p>
          </table:table-cell>
          <table:table-cell table:style-name="ce3" office:value-type="string">
            <text:p>PREDEAL, STR. M. Saulescu 127</text:p>
          </table:table-cell>
          <table:table-cell table:style-name="ce3" office:value-type="string">
            <text:p>strada Apa rece</text:p>
          </table:table-cell>
          <table:table-cell table:style-name="ce3" office:value-type="string">
            <text:p>DEVIERE CONDUCTA GAZE NATURALE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10500">
            <text:p>10500</text:p>
          </table:table-cell>
          <table:table-cell table:number-columns-repeated="101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21.04.2022</text:p>
          </table:table-cell>
          <table:table-cell table:style-name="ce3" office:value-type="string">
            <text:p>CHREIH FADY SI ANA</text:p>
          </table:table-cell>
          <table:table-cell table:style-name="ce3" office:value-type="string">
            <text:p>Bucuresti, str. Popa Savu nr. 42, corp C</text:p>
          </table:table-cell>
          <table:table-cell table:style-name="ce3" office:value-type="string">
            <text:p>str. Soarelui nr.47</text:p>
          </table:table-cell>
          <table:table-cell table:style-name="ce3" office:value-type="string">
            <text:p>LOCUINTA, OS, IMPREJMUIR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3" office:value-type="string">
            <text:p><text:s text:c="13"/>830 300</text:p>
          </table:table-cell>
          <table:table-cell table:number-columns-repeated="101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27.04.2022</text:p>
          </table:table-cell>
          <table:table-cell table:style-name="ce3" office:value-type="string">
            <text:p>SC Montan House SRL</text:p>
          </table:table-cell>
          <table:table-cell table:style-name="ce3" office:value-type="string">
            <text:p>PREDEAL, STR. L. Rebreanu <text:s/>nr.6</text:p>
          </table:table-cell>
          <table:table-cell table:style-name="ce3" office:value-type="string">
            <text:p>str. Nicolae Balcescu nr.42</text:p>
          </table:table-cell>
          <table:table-cell table:style-name="ce3" office:value-type="string">
            <text:p>COMPARTIMENTARE MANSARD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3" office:value-type="string">
            <text:p><text:s text:c="13"/>160 000</text:p>
          </table:table-cell>
          <table:table-cell table:number-columns-repeated="101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02.05.2022</text:p>
          </table:table-cell>
          <table:table-cell table:style-name="ce3" office:value-type="string">
            <text:p>Pascu Iosif Sebastian</text:p>
          </table:table-cell>
          <table:table-cell table:style-name="ce3" office:value-type="string">
            <text:p>Brasov, str. Appolo nr 5A</text:p>
          </table:table-cell>
          <table:table-cell table:style-name="ce3" office:value-type="string">
            <text:p>Str. Cartierul Tineretului</text:p>
          </table:table-cell>
          <table:table-cell table:style-name="ce3" office:value-type="string">
            <text:p>LOCUINTA, OS, IMPREJMUIR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04057">
            <text:p>304057</text:p>
          </table:table-cell>
          <table:table-cell table:number-columns-repeated="101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26.05.2022</text:p>
          </table:table-cell>
          <table:table-cell table:style-name="ce3" office:value-type="string">
            <text:p>DEER Brasov pt. SC Bamse</text:p>
          </table:table-cell>
          <table:table-cell table:style-name="ce3" office:value-type="string">
            <text:p>Brasov, str. Pictor Luchian nr 25</text:p>
          </table:table-cell>
          <table:table-cell table:style-name="ce3" office:value-type="string">
            <text:p>Str. Vasile Alecsandri, Turistilor</text:p>
          </table:table-cell>
          <table:table-cell table:style-name="ce3" office:value-type="string">
            <text:p>ALIMENTARE CU ENERGIE ELECTRICA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92000">
            <text:p>92000</text:p>
          </table:table-cell>
          <table:table-cell table:number-columns-repeated="101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16.06.2022</text:p>
          </table:table-cell>
          <table:table-cell table:style-name="ce3" office:value-type="string">
            <text:p>DEER Brasov pt. SC Gatpred SRL</text:p>
          </table:table-cell>
          <table:table-cell table:style-name="ce1" office:value-type="string">
            <text:p>Brasov, str. Pictor Luchian nr 25</text:p>
          </table:table-cell>
          <table:table-cell table:style-name="ce3" office:value-type="string">
            <text:p>Str. Poiana narciselor</text:p>
          </table:table-cell>
          <table:table-cell table:style-name="ce3" office:value-type="string">
            <text:p>ALIMENTARE CU ENERGIE ELECTRICA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131688">
            <text:p>131688</text:p>
          </table:table-cell>
          <table:table-cell table:number-columns-repeated="101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22.06.2022</text:p>
          </table:table-cell>
          <table:table-cell table:style-name="ce3" office:value-type="string">
            <text:p>SC Engie Romania SA</text:p>
          </table:table-cell>
          <table:table-cell table:style-name="ce3" office:value-type="string">
            <text:p>Bucuresti, str. Marasesti 4-6</text:p>
          </table:table-cell>
          <table:table-cell table:style-name="ce3" office:value-type="string">
            <text:p>str. Stefan cel Mare</text:p>
          </table:table-cell>
          <table:table-cell table:style-name="ce3" office:value-type="string">
            <text:p>REABILITARE RETEA GAZE NATURALE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6532">
            <text:p>266532</text:p>
          </table:table-cell>
          <table:table-cell table:number-columns-repeated="101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23.06.2022</text:p>
          </table:table-cell>
          <table:table-cell table:style-name="ce3" office:value-type="string">
            <text:p>BUGNARIU TUDOR si MIHAELA</text:p>
          </table:table-cell>
          <table:table-cell table:style-name="ce3" office:value-type="string">
            <text:p>Bucuresti, str. Tolstoi nr.37</text:p>
          </table:table-cell>
          <table:table-cell table:style-name="ce3" office:value-type="string">
            <text:p>str. Rovine nr.5</text:p>
          </table:table-cell>
          <table:table-cell table:style-name="ce3" office:value-type="string">
            <text:p>LOCUINTA, OS, IMPREJMUIR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0000">
            <text:p>240000</text:p>
          </table:table-cell>
          <table:table-cell table:number-columns-repeated="1015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28.06.2022</text:p>
          </table:table-cell>
          <table:table-cell table:style-name="ce3" office:value-type="string">
            <text:p>Vitan Andrei</text:p>
          </table:table-cell>
          <table:table-cell table:style-name="ce3" office:value-type="string">
            <text:p>Predeal, strada Caprioarei 26</text:p>
          </table:table-cell>
          <table:table-cell table:style-name="ce3" office:value-type="string">
            <text:p>Valea Rasnoavei</text:p>
          </table:table-cell>
          <table:table-cell table:style-name="ce3" office:value-type="string">
            <text:p>LOCUINTE TIP BUNGALOW- PROVIZORII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94020">
            <text:p>94020</text:p>
          </table:table-cell>
          <table:table-cell table:number-columns-repeated="101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29.06.2022</text:p>
          </table:table-cell>
          <table:table-cell table:style-name="ce3" office:value-type="string">
            <text:p>ENGIE ROMANIA pt SC gatpred</text:p>
          </table:table-cell>
          <table:table-cell table:style-name="ce3" office:value-type="string">
            <text:p>Bucuresti, str Marasesti 4-6</text:p>
          </table:table-cell>
          <table:table-cell table:style-name="ce3" office:value-type="string">
            <text:p>Str. Poiana Narciselor</text:p>
          </table:table-cell>
          <table:table-cell table:style-name="ce3" office:value-type="string">
            <text:p>EXTINDERE CONDUCTA GAZE NATURALE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7000">
            <text:p>7000</text:p>
          </table:table-cell>
          <table:table-cell table:number-columns-repeated="101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13.07.2022</text:p>
          </table:table-cell>
          <table:table-cell table:style-name="ce3" office:value-type="string">
            <text:p>SC EDIFICIA SERV <text:s/>si Moise Alice</text:p>
          </table:table-cell>
          <table:table-cell table:style-name="ce3" office:value-type="string">
            <text:p>Predeal, str. M. Saulescu 18</text:p>
          </table:table-cell>
          <table:table-cell table:style-name="ce3" office:value-type="string">
            <text:p>str. M. Saulescu nr.18</text:p>
          </table:table-cell>
          <table:table-cell table:style-name="ce3" office:value-type="string">
            <text:p>DESFIINTARE IN PRIMA URGENTA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19.07.2022</text:p>
          </table:table-cell>
          <table:table-cell table:style-name="ce3" office:value-type="string">
            <text:p>VOICU SORIN</text:p>
          </table:table-cell>
          <table:table-cell table:style-name="ce3" office:value-type="string">
            <text:p>Bucuresti, str, Hrisovului nr.5</text:p>
          </table:table-cell>
          <table:table-cell table:style-name="ce3" office:value-type="string">
            <text:p>str. Ciresoaia</text:p>
          </table:table-cell>
          <table:table-cell table:style-name="ce3" office:value-type="string">
            <text:p>IMPREJMUIRE 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32200">
            <text:p>32200</text:p>
          </table:table-cell>
          <table:table-cell table:number-columns-repeated="101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office:value-type="date" office:date-value="2022-08-16">
            <text:p>8/16/2022</text:p>
          </table:table-cell>
          <table:table-cell table:style-name="ce1" office:value-type="string">
            <text:p>PAVEL CEZAR</text:p>
          </table:table-cell>
          <table:table-cell table:style-name="ce1"/>
          <table:table-cell table:style-name="ce1" office:value-type="string">
            <text:p>str.A.I.Cuza</text:p>
          </table:table-cell>
          <table:table-cell table:style-name="ce1" office:value-type="string">
            <text:p>Locuin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50000">
            <text:p>450000</text:p>
          </table:table-cell>
          <table:table-cell table:number-columns-repeated="101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office:value-type="date" office:date-value="2022-08-31">
            <text:p>8/31/2022</text:p>
          </table:table-cell>
          <table:table-cell table:style-name="ce1" office:value-type="string">
            <text:p>ENGIE Romania</text:p>
          </table:table-cell>
          <table:table-cell table:style-name="ce1"/>
          <table:table-cell table:style-name="ce1" office:value-type="string">
            <text:p>str.Tractorul</text:p>
          </table:table-cell>
          <table:table-cell table:style-name="ce1" office:value-type="string">
            <text:p>EXTINDERE CONDUCTA GAZE NATURALE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100414">
            <text:p>100414</text:p>
          </table:table-cell>
          <table:table-cell table:number-columns-repeated="101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5" office:value-type="date" office:date-value="2022-09-01">
            <text:p>9/1/2022</text:p>
          </table:table-cell>
          <table:table-cell table:style-name="ce3" office:value-type="string">
            <text:p>DRDP</text:p>
          </table:table-cell>
          <table:table-cell/>
          <table:table-cell table:style-name="ce3" office:value-type="string">
            <text:p>DN1</text:p>
          </table:table-cell>
          <table:table-cell table:style-name="ce3" office:value-type="string">
            <text:p>Reamenajare intersecti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71681">
            <text:p>1171681</text:p>
          </table:table-cell>
          <table:table-cell table:number-columns-repeated="101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5" office:value-type="date" office:date-value="2022-09-21">
            <text:p>9/21/2022</text:p>
          </table:table-cell>
          <table:table-cell table:style-name="ce3" office:value-type="string">
            <text:p>PETRICA FLOAREA</text:p>
          </table:table-cell>
          <table:table-cell/>
          <table:table-cell table:style-name="ce3" office:value-type="string">
            <text:p>Str.Armata Romana 6</text:p>
          </table:table-cell>
          <table:table-cell table:style-name="ce3" office:value-type="string">
            <text:p>Locunita-continuare de lucrari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256010">
            <text:p>256010</text:p>
          </table:table-cell>
          <table:table-cell table:number-columns-repeated="101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5" office:value-type="date" office:date-value="2022-09-23">
            <text:p>9/23/2022</text:p>
          </table:table-cell>
          <table:table-cell table:style-name="ce3" office:value-type="string">
            <text:p>Hotel Rozmarin</text:p>
          </table:table-cell>
          <table:table-cell/>
          <table:table-cell table:style-name="ce3" office:value-type="string">
            <text:p>str.M.Saulescu 159</text:p>
          </table:table-cell>
          <table:table-cell table:style-name="ce3" office:value-type="string">
            <text:p>Vile Turistic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95112">
            <text:p>895112</text:p>
          </table:table-cell>
          <table:table-cell table:number-columns-repeated="101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5" office:value-type="date" office:date-value="2022-09-28">
            <text:p>9/28/2022</text:p>
          </table:table-cell>
          <table:table-cell table:style-name="ce3" office:value-type="string">
            <text:p>VASILE MARINEL</text:p>
          </table:table-cell>
          <table:table-cell/>
          <table:table-cell table:style-name="ce3" office:value-type="string">
            <text:p>str.Closca</text:p>
          </table:table-cell>
          <table:table-cell table:style-name="ce3" office:value-type="string">
            <text:p>Locuin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73662">
            <text:p>273662</text:p>
          </table:table-cell>
          <table:table-cell table:number-columns-repeated="101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5" office:value-type="date" office:date-value="2022-09-30">
            <text:p>9/30/2022</text:p>
          </table:table-cell>
          <table:table-cell table:style-name="ce3" office:value-type="string">
            <text:p>SC WEST GATE Romania SA</text:p>
          </table:table-cell>
          <table:table-cell/>
          <table:table-cell table:style-name="ce3" office:value-type="string">
            <text:p>str.M.Saulescu, 36</text:p>
          </table:table-cell>
          <table:table-cell table:style-name="ce3" office:value-type="string">
            <text:p>Reclama Luminoasa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000">
            <text:p>5000</text:p>
          </table:table-cell>
          <table:table-cell table:number-columns-repeated="101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5" office:value-type="date" office:date-value="2022-10-20">
            <text:p>10/20/2022</text:p>
          </table:table-cell>
          <table:table-cell table:style-name="ce3" office:value-type="string">
            <text:p>Farcas Ciprian</text:p>
          </table:table-cell>
          <table:table-cell/>
          <table:table-cell table:style-name="ce3" office:value-type="string">
            <text:p>str.Poiana Narciselor, 20</text:p>
          </table:table-cell>
          <table:table-cell table:style-name="ce3" office:value-type="string">
            <text:p>Locuin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59251">
            <text:p>459251</text:p>
          </table:table-cell>
          <table:table-cell table:number-columns-repeated="1015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5" office:value-type="date" office:date-value="2022-10-21">
            <text:p>10/21/2022</text:p>
          </table:table-cell>
          <table:table-cell table:style-name="ce3" office:value-type="string">
            <text:p>Bilbie Claudiu si Ghiveci Alexandra</text:p>
          </table:table-cell>
          <table:table-cell/>
          <table:table-cell table:style-name="ce3" office:value-type="string">
            <text:p>Timisul de Sus</text:p>
          </table:table-cell>
          <table:table-cell table:style-name="ce3" office:value-type="string">
            <text:p>IMPREJMUIRE 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29372">
            <text:p>29372</text:p>
          </table:table-cell>
          <table:table-cell table:number-columns-repeated="1015"/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string">
            <text:p>03.11.2022</text:p>
          </table:table-cell>
          <table:table-cell table:style-name="ce3" office:value-type="string">
            <text:p>SC TUDINSTAL CONSTRUCT SRL</text:p>
          </table:table-cell>
          <table:table-cell/>
          <table:table-cell table:style-name="ce3" office:value-type="string">
            <text:p>Str. Independentei 10A</text:p>
          </table:table-cell>
          <table:table-cell table:style-name="ce3" office:value-type="string">
            <text:p>continuare de lucrari bloc de locuint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71500">
            <text:p>271500</text:p>
          </table:table-cell>
          <table:table-cell table:number-columns-repeated="1015"/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string">
            <text:p>04.11.2022</text:p>
          </table:table-cell>
          <table:table-cell table:style-name="ce3" office:value-type="string">
            <text:p>Dop Jenica, Duminica Adrian</text:p>
          </table:table-cell>
          <table:table-cell/>
          <table:table-cell table:style-name="ce3" office:value-type="string">
            <text:p>B-dulLlibertatii</text:p>
          </table:table-cell>
          <table:table-cell table:style-name="ce3" office:value-type="string">
            <text:p>desfiintare locuin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3242">
            <text:p>153242</text:p>
          </table:table-cell>
          <table:table-cell table:number-columns-repeated="1015"/>
        </table:table-row>
        <table:table-row table:style-name="ro1">
          <table:table-cell table:style-name="ce1" office:value-type="float" office:value="29">
            <text:p>29</text:p>
          </table:table-cell>
          <table:table-cell office:value-type="string">
            <text:p>16.11.2022</text:p>
          </table:table-cell>
          <table:table-cell table:style-name="ce3" office:value-type="string">
            <text:p>Lung Grigore</text:p>
          </table:table-cell>
          <table:table-cell/>
          <table:table-cell table:style-name="ce3" office:value-type="string">
            <text:p>str. Ciucas nr.5</text:p>
          </table:table-cell>
          <table:table-cell table:style-name="ce3" office:value-type="string">
            <text:p>Locuinta, Organizare de santier1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1320">
            <text:p>211320</text:p>
          </table:table-cell>
          <table:table-cell table:number-columns-repeated="1015"/>
        </table:table-row>
        <table:table-row table:style-name="ro1">
          <table:table-cell table:style-name="ce1" office:value-type="float" office:value="30">
            <text:p>30</text:p>
          </table:table-cell>
          <table:table-cell office:value-type="string">
            <text:p>19.11.2022</text:p>
          </table:table-cell>
          <table:table-cell table:style-name="ce3" office:value-type="string">
            <text:p>Orasul Predeal</text:p>
          </table:table-cell>
          <table:table-cell/>
          <table:table-cell table:style-name="ce3" office:value-type="string">
            <text:p>B-dul Libertatii</text:p>
          </table:table-cell>
          <table:table-cell table:style-name="ce3" office:value-type="string">
            <text:p>continuare de lucrari centru agrement 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17235">
            <text:p>5517235</text:p>
          </table:table-cell>
          <table:table-cell table:number-columns-repeated="1015"/>
        </table:table-row>
        <table:table-row table:style-name="ro1">
          <table:table-cell table:style-name="ce1" office:value-type="float" office:value="31">
            <text:p>31</text:p>
          </table:table-cell>
          <table:table-cell office:value-type="string">
            <text:p>19.11.2022</text:p>
          </table:table-cell>
          <table:table-cell table:style-name="ce3" office:value-type="string">
            <text:p>Orasul Predeal</text:p>
          </table:table-cell>
          <table:table-cell/>
          <table:table-cell table:style-name="ce3" office:value-type="string">
            <text:p>strazi oras</text:p>
          </table:table-cell>
          <table:table-cell table:style-name="ce3" office:value-type="string">
            <text:p>continuare de lucrari modernizare strazi 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6">
            <text:p>36</text:p>
          </table:table-cell>
          <table:table-cell office:value-type="string">
            <text:p>7 717 964</text:p>
          </table:table-cell>
          <table:table-cell table:number-columns-repeated="1015"/>
        </table:table-row>
        <table:table-row table:style-name="ro1">
          <table:table-cell table:style-name="ce1" office:value-type="float" office:value="32">
            <text:p>32</text:p>
          </table:table-cell>
          <table:table-cell office:value-type="string">
            <text:p>15.12.2022</text:p>
          </table:table-cell>
          <table:table-cell table:style-name="ce3" office:value-type="string">
            <text:p>CNAIR DRDP BRASOV</text:p>
          </table:table-cell>
          <table:table-cell/>
          <table:table-cell table:style-name="ce3" office:value-type="string">
            <text:p>Soseaua Nationala nr. 57</text:p>
          </table:table-cell>
          <table:table-cell table:style-name="ce3" office:value-type="string">
            <text:p>consolidare depozit sare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408425">
            <text:p>408425</text:p>
          </table:table-cell>
          <table:table-cell table:number-columns-repeated="1015"/>
        </table:table-row>
        <table:table-row table:style-name="ro1">
          <table:table-cell table:style-name="ce1" office:value-type="float" office:value="33">
            <text:p>33</text:p>
          </table:table-cell>
          <table:table-cell office:value-type="string">
            <text:p>29,12.2022</text:p>
          </table:table-cell>
          <table:table-cell table:style-name="ce3" office:value-type="string">
            <text:p>Orasul Predeal</text:p>
          </table:table-cell>
          <table:table-cell/>
          <table:table-cell table:style-name="ce3" office:value-type="string">
            <text:p>zona partie Clabucet</text:p>
          </table:table-cell>
          <table:table-cell table:style-name="ce3" office:value-type="string">
            <text:p>amplasare banda transportoar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9520">
            <text:p>295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float" office:value="2023">
            <text:p>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5.01.2023</text:p>
          </table:table-cell>
          <table:table-cell office:value-type="string">
            <text:p>sntgn transgaz sa</text:p>
          </table:table-cell>
          <table:table-cell office:value-type="string">
            <text:p>Medias, Sibiu, str.C.I. Motoi </text:p>
          </table:table-cell>
          <table:table-cell office:value-type="string">
            <text:p>zona malul Ursului</text:p>
          </table:table-cell>
          <table:table-cell office:value-type="string">
            <text:p>punere in siguranta subtraversare rau Prahova</text:p>
          </table:table-cell>
          <table:table-cell office:value-type="string">
            <text:p>3 luni</text:p>
          </table:table-cell>
          <table:table-cell office:value-type="string">
            <text:p>3 luni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7.03.2023</text:p>
          </table:table-cell>
          <table:table-cell office:value-type="string">
            <text:p>BRAGA CONSTANTIN</text:p>
          </table:table-cell>
          <table:table-cell office:value-type="string">
            <text:p>Cumpana, jud. Constanta, str. Mircea cel Batran nr.16</text:p>
          </table:table-cell>
          <table:table-cell office:value-type="string">
            <text:p>B-dul Libertatii</text:p>
          </table:table-cell>
          <table:table-cell office:value-type="string">
            <text:p>amenajare spatiu locuibil in pod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0000">
            <text:p>6000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7.03.2023</text:p>
          </table:table-cell>
          <table:table-cell office:value-type="string">
            <text:p>C.N.C.F.R. SA</text:p>
          </table:table-cell>
          <table:table-cell office:value-type="string">
            <text:p>Brasov</text:p>
          </table:table-cell>
          <table:table-cell office:value-type="string">
            <text:p>statie CFR Predeal</text:p>
          </table:table-cell>
          <table:table-cell office:value-type="string">
            <text:p>desfiintare magazie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776">
            <text:p>377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6.04.2023</text:p>
          </table:table-cell>
          <table:table-cell office:value-type="string">
            <text:p>ORASUL PREDEAL</text:p>
          </table:table-cell>
          <table:table-cell office:value-type="string">
            <text:p>Predeal, B-dul M. Saulescu nr.127</text:p>
          </table:table-cell>
          <table:table-cell office:value-type="string">
            <text:p>Predeal</text:p>
          </table:table-cell>
          <table:table-cell office:value-type="string">
            <text:p>continuare lucrari modernizare strazi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30123">
            <text:p>3012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9.06.2023</text:p>
          </table:table-cell>
          <table:table-cell office:value-type="string">
            <text:p>SC TUDINSTAL CONSTRUCT</text:p>
          </table:table-cell>
          <table:table-cell office:value-type="string">
            <text:p>Brasov, str. Pictor Luchian nr.25</text:p>
          </table:table-cell>
          <table:table-cell office:value-type="string">
            <text:p>str. Independentei, A.I.Cuza</text:p>
          </table:table-cell>
          <table:table-cell office:value-type="string">
            <text:p>alimentare cu energie electrica</text:p>
          </table:table-cell>
          <table:table-cell table:number-columns-repeated="2" office:value-type="float" office:value="12">
            <text:p>12</text:p>
          </table:table-cell>
          <table:table-cell office:value-type="float" office:value="34493">
            <text:p>3449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9.06.2023</text:p>
          </table:table-cell>
          <table:table-cell office:value-type="string">
            <text:p>Engie Romania Sasaiac Marius</text:p>
          </table:table-cell>
          <table:table-cell office:value-type="string">
            <text:p>Bucuresti, str. Marasessti nr.4-6</text:p>
          </table:table-cell>
          <table:table-cell office:value-type="string">
            <text:p>str. Tractorului</text:p>
          </table:table-cell>
          <table:table-cell office:value-type="string">
            <text:p>conducta si bransament gaze naturale</text:p>
          </table:table-cell>
          <table:table-cell table:number-columns-repeated="2" office:value-type="float" office:value="12">
            <text:p>12</text:p>
          </table:table-cell>
          <table:table-cell office:value-type="float" office:value="21607">
            <text:p>2160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1.06.2023</text:p>
          </table:table-cell>
          <table:table-cell office:value-type="string">
            <text:p>MOISE TITUS</text:p>
          </table:table-cell>
          <table:table-cell office:value-type="string">
            <text:p>Predeal, B-dul M. Saulescu nr.10</text:p>
          </table:table-cell>
          <table:table-cell office:value-type="string">
            <text:p>str. Cartierul Tineretului</text:p>
          </table:table-cell>
          <table:table-cell office:value-type="string">
            <text:p>construire locuinta, OS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40530">
            <text:p>140530</text:p>
          </table:table-cell>
          <table:table-cell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style-name="ce6" office:value-type="string">
            <text:p>Nr. Aut</text:p>
          </table:table-cell>
          <table:table-cell table:style-name="ce6" office:value-type="string">
            <text:p>Data aut. </text:p>
          </table:table-cell>
          <table:table-cell table:style-name="ce6" office:value-type="string">
            <text:p>Solicitant</text:p>
          </table:table-cell>
          <table:table-cell table:style-name="ce6"/>
          <table:table-cell table:style-name="ce6" office:value-type="string">
            <text:p>adresa lucrare</text:p>
          </table:table-cell>
          <table:table-cell table:style-name="ce6" office:value-type="string">
            <text:p>denumire lucrare</text:p>
          </table:table-cell>
          <table:table-cell table:style-name="ce6" office:value-type="string">
            <text:p>durata de valabilitate</text:p>
          </table:table-cell>
          <table:table-cell table:style-name="ce6" office:value-type="string">
            <text:p>durata de executie </text:p>
          </table:table-cell>
          <table:table-cell table:style-name="ce6" office:value-type="string">
            <text:p>valoare lucrare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6.02.2024</text:p>
          </table:table-cell>
          <table:table-cell office:value-type="string">
            <text:p>GHIVECI ALEXANDRA</text:p>
          </table:table-cell>
          <table:table-cell/>
          <table:table-cell office:value-type="string">
            <text:p>TIMISUL DE JOS, SOSEAUA NATIONALA </text:p>
          </table:table-cell>
          <table:table-cell office:value-type="string">
            <text:p>LOCUINTA S+P+M, OS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80528">
            <text:p>48052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2.02.2024</text:p>
          </table:table-cell>
          <table:table-cell office:value-type="string">
            <text:p>ORASUL PREDEAL</text:p>
          </table:table-cell>
          <table:table-cell/>
          <table:table-cell office:value-type="string">
            <text:p>str. Poiana Narciselor </text:p>
          </table:table-cell>
          <table:table-cell office:value-type="string">
            <text:p>eficientizare energetica Sediu 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941385">
            <text:p>94138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2.02.2024</text:p>
          </table:table-cell>
          <table:table-cell office:value-type="string">
            <text:p>ORASUL PREDEAL</text:p>
          </table:table-cell>
          <table:table-cell/>
          <table:table-cell office:value-type="string">
            <text:p>B-dul M. Saiulescu nr.68</text:p>
          </table:table-cell>
          <table:table-cell office:value-type="string">
            <text:p>eficientizare energetica Sediu 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102476">
            <text:p>110247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7.02.2024</text:p>
          </table:table-cell>
          <table:table-cell office:value-type="string">
            <text:p>DOGARU ALEXANRU</text:p>
          </table:table-cell>
          <table:table-cell/>
          <table:table-cell office:value-type="string">
            <text:p>STR. Unirii <text:s/>nr.16</text:p>
          </table:table-cell>
          <table:table-cell office:value-type="string">
            <text:p>RK LOCUINTA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82280">
            <text:p>28228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08.04.2024</text:p>
          </table:table-cell>
          <table:table-cell office:value-type="string">
            <text:p>SC RAJA SA</text:p>
          </table:table-cell>
          <table:table-cell/>
          <table:table-cell office:value-type="string">
            <text:p>Valea Azugii</text:p>
          </table:table-cell>
          <table:table-cell office:value-type="string">
            <text:p>Desfiintare statie filtrare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63800">
            <text:p>16380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08.04.2024</text:p>
          </table:table-cell>
          <table:table-cell office:value-type="string">
            <text:p>SC RAJA SA</text:p>
          </table:table-cell>
          <table:table-cell/>
          <table:table-cell office:value-type="string">
            <text:p>Valea Azugii</text:p>
          </table:table-cell>
          <table:table-cell office:value-type="string">
            <text:p>Reabilitare Valea Azugii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3810417">
            <text:p>1381041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3.04.2024</text:p>
          </table:table-cell>
          <table:table-cell office:value-type="string">
            <text:p>Casa de asigurari a avocatilor</text:p>
          </table:table-cell>
          <table:table-cell/>
          <table:table-cell office:value-type="string">
            <text:p>str. Stefan cel Mare</text:p>
          </table:table-cell>
          <table:table-cell office:value-type="string">
            <text:p>imprejmuire</text:p>
          </table:table-cell>
          <table:table-cell table:number-columns-repeated="2" office:value-type="float" office:value="12">
            <text:p>12</text:p>
          </table:table-cell>
          <table:table-cell office:value-type="float" office:value="14175">
            <text:p>1417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9.04.2024</text:p>
          </table:table-cell>
          <table:table-cell office:value-type="string">
            <text:p>Hohan Dumitru si Silvia</text:p>
          </table:table-cell>
          <table:table-cell/>
          <table:table-cell office:value-type="string">
            <text:p>str. Rovine</text:p>
          </table:table-cell>
          <table:table-cell office:value-type="string">
            <text:p>LOCUINTA D+P, Os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92700">
            <text:p>39270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4.05.2024</text:p>
          </table:table-cell>
          <table:table-cell office:value-type="string">
            <text:p>Buture Grigore</text:p>
          </table:table-cell>
          <table:table-cell/>
          <table:table-cell office:value-type="string">
            <text:p>Poiana lui Manole</text:p>
          </table:table-cell>
          <table:table-cell office:value-type="string">
            <text:p>extindere conducta gaze naturale</text:p>
          </table:table-cell>
          <table:table-cell table:number-columns-repeated="2" office:value-type="float" office:value="1">
            <text:p>1</text:p>
          </table:table-cell>
          <table:table-cell office:value-type="float" office:value="44800">
            <text:p>44800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2.05.2024</text:p>
          </table:table-cell>
          <table:table-cell office:value-type="string">
            <text:p>Buture Grigore</text:p>
          </table:table-cell>
          <table:table-cell/>
          <table:table-cell office:value-type="string">
            <text:p>Poiana lui Manole</text:p>
          </table:table-cell>
          <table:table-cell office:value-type="string">
            <text:p>desfiintare <text:s/>partiala si reamenajare locuinta</text:p>
          </table:table-cell>
          <table:table-cell table:number-columns-repeated="2" office:value-type="float" office:value="12">
            <text:p>12</text:p>
          </table:table-cell>
          <table:table-cell office:value-type="float" office:value="362744">
            <text:p>362744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4.05.2024</text:p>
          </table:table-cell>
          <table:table-cell office:value-type="string">
            <text:p>DRAGOIESCU EMIL si ALINA</text:p>
          </table:table-cell>
          <table:table-cell/>
          <table:table-cell office:value-type="string">
            <text:p>b-dul <text:s text:c="2"/>Libertatii nr.57</text:p>
          </table:table-cell>
          <table:table-cell office:value-type="string">
            <text:p>locuinta, OS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62394">
            <text:p>262394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4.05.2024</text:p>
          </table:table-cell>
          <table:table-cell office:value-type="string">
            <text:p>GHIVECI ALEXANDRA</text:p>
          </table:table-cell>
          <table:table-cell/>
          <table:table-cell office:value-type="string">
            <text:p>TIMISUL DE SUS, SOSEAUA NATIONALA </text:p>
          </table:table-cell>
          <table:table-cell office:value-type="string">
            <text:p>LOCUINTA, OS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4528">
            <text:p>344528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2.06.2024</text:p>
          </table:table-cell>
          <table:table-cell office:value-type="string">
            <text:p>ORASUL PREDEAL</text:p>
          </table:table-cell>
          <table:table-cell/>
          <table:table-cell office:value-type="string">
            <text:p>B-DUL M. SAULESCU 127</text:p>
          </table:table-cell>
          <table:table-cell office:value-type="string">
            <text:p>EFicientizare energetica Sediu 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824020">
            <text:p>4824020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3.06.2024</text:p>
          </table:table-cell>
          <table:table-cell office:value-type="string">
            <text:p>ONTA AUREL SI ANEMARY</text:p>
          </table:table-cell>
          <table:table-cell/>
          <table:table-cell office:value-type="string">
            <text:p>STR.PLAIESILOR</text:p>
          </table:table-cell>
          <table:table-cell office:value-type="string">
            <text:p>LOCUINTA, OS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15732">
            <text:p>215732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1.06.2024</text:p>
          </table:table-cell>
          <table:table-cell office:value-type="string">
            <text:p>CROITORU CAMELIA</text:p>
          </table:table-cell>
          <table:table-cell/>
          <table:table-cell office:value-type="string">
            <text:p>STR. B.P. HASDEU nr.32</text:p>
          </table:table-cell>
          <table:table-cell office:value-type="string">
            <text:p>PENSIUNE D+P+E, OS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02000">
            <text:p>1002000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9.08.2024</text:p>
          </table:table-cell>
          <table:table-cell office:value-type="string">
            <text:p>BEJAN LAURENTIU si CLAUDIA</text:p>
          </table:table-cell>
          <table:table-cell/>
          <table:table-cell office:value-type="string">
            <text:p>STR.A.I.CUZA nr.48</text:p>
          </table:table-cell>
          <table:table-cell office:value-type="string">
            <text:p>LOCUINTA <text:s/>P+M, os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42475">
            <text:p>142475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3.08.2024</text:p>
          </table:table-cell>
          <table:table-cell office:value-type="string">
            <text:p>DUMITRU DANIELOPOLU PIA MARIA</text:p>
          </table:table-cell>
          <table:table-cell/>
          <table:table-cell office:value-type="string">
            <text:p>STR. CLOSCA nr.16</text:p>
          </table:table-cell>
          <table:table-cell office:value-type="string">
            <text:p>APARTHOTEL, OS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106700">
            <text:p>1106700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4.08.2024</text:p>
          </table:table-cell>
          <table:table-cell office:value-type="string">
            <text:p>LIBERTY PROMATION SRL</text:p>
          </table:table-cell>
          <table:table-cell/>
          <table:table-cell office:value-type="string">
            <text:p>str. M. KOGALNICWEANU nr. 7</text:p>
          </table:table-cell>
          <table:table-cell office:value-type="string">
            <text:p>APARTHOTEL, OS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987700">
            <text:p>987700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7.09.2024</text:p>
          </table:table-cell>
          <table:table-cell office:value-type="string">
            <text:p>BOOKINGPEDIA SRL</text:p>
          </table:table-cell>
          <table:table-cell/>
          <table:table-cell office:value-type="string">
            <text:p>str. MUNCII</text:p>
          </table:table-cell>
          <table:table-cell office:value-type="string">
            <text:p>amenajare piscina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09310">
            <text:p>209310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2.10.2024</text:p>
          </table:table-cell>
          <table:table-cell office:value-type="string">
            <text:p>BULBOREA MARIUS </text:p>
          </table:table-cell>
          <table:table-cell/>
          <table:table-cell office:value-type="string">
            <text:p>str. BELVEDERE</text:p>
          </table:table-cell>
          <table:table-cell office:value-type="string">
            <text:p>Amenajare mansarda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9500">
            <text:p>79500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8.10.2024</text:p>
          </table:table-cell>
          <table:table-cell office:value-type="string">
            <text:p><text:s/>CHITIC <text:s/>CAMELIA</text:p>
          </table:table-cell>
          <table:table-cell/>
          <table:table-cell office:value-type="string">
            <text:p>STR.EROILOR NR.77B</text:p>
          </table:table-cell>
          <table:table-cell office:value-type="string">
            <text:p>RECOMPARTIMENTARE, SCHIMBARE DESTINATIE 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819000">
            <text:p>819000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6.11.2024</text:p>
          </table:table-cell>
          <table:table-cell office:value-type="string">
            <text:p>ORASUL PREDEAL</text:p>
          </table:table-cell>
          <table:table-cell/>
          <table:table-cell office:value-type="string">
            <text:p>STR. LIBERTATII</text:p>
          </table:table-cell>
          <table:table-cell office:value-type="string">
            <text:p>ZID <text:s/>DE SPRIJIN STADION</text:p>
          </table:table-cell>
          <table:table-cell table:number-columns-repeated="2" office:value-type="float" office:value="12">
            <text:p>12</text:p>
          </table:table-cell>
          <table:table-cell office:value-type="float" office:value="1631078">
            <text:p>1631078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6.12.2024</text:p>
          </table:table-cell>
          <table:table-cell office:value-type="string">
            <text:p>MATEI DANIELA</text:p>
          </table:table-cell>
          <table:table-cell/>
          <table:table-cell office:value-type="string">
            <text:p>STR. A.I.CUZA</text:p>
          </table:table-cell>
          <table:table-cell office:value-type="string">
            <text:p>MAGAZIE, IMPREJMUIRE</text:p>
          </table:table-cell>
          <table:table-cell table:number-columns-repeated="2" office:value-type="float" office:value="12">
            <text:p>12</text:p>
          </table:table-cell>
          <table:table-cell office:value-type="float" office:value="7700">
            <text:p>7700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8.12.2024</text:p>
          </table:table-cell>
          <table:table-cell office:value-type="string">
            <text:p>ORASUL PREDEAL</text:p>
          </table:table-cell>
          <table:table-cell/>
          <table:table-cell office:value-type="string">
            <text:p>STR. LIBERTATII</text:p>
          </table:table-cell>
          <table:table-cell office:value-type="string">
            <text:p>amenajare acces stadion</text:p>
          </table:table-cell>
          <table:table-cell table:number-columns-repeated="2" office:value-type="float" office:value="12">
            <text:p>12</text:p>
          </table:table-cell>
          <table:table-cell office:value-type="float" office:value="285993">
            <text:p>285993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8.12.2024</text:p>
          </table:table-cell>
          <table:table-cell office:value-type="string">
            <text:p>MOISE TITUS </text:p>
          </table:table-cell>
          <table:table-cell/>
          <table:table-cell office:value-type="string">
            <text:p>TINERETULUI</text:p>
          </table:table-cell>
          <table:table-cell office:value-type="string">
            <text:p>CONTINUARE LUCRARI LA LOCUINTA 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2320">
            <text:p>12320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8.12.2024</text:p>
          </table:table-cell>
          <table:table-cell office:value-type="string">
            <text:p>PAVELIUK KLARISSA</text:p>
          </table:table-cell>
          <table:table-cell/>
          <table:table-cell office:value-type="string">
            <text:p>TINERETULUI</text:p>
          </table:table-cell>
          <table:table-cell office:value-type="string">
            <text:p>CONTINUARE LUCRARI LA LOCUINTA </text:p>
          </table:table-cell>
          <table:table-cell table:number-columns-repeated="2" office:value-type="float" office:value="12">
            <text:p>12</text:p>
          </table:table-cell>
          <table:table-cell office:value-type="float" office:value="158650">
            <text:p>158650</text:p>
          </table:table-cell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1">02/21/2025</text:date>, <text:time>14:0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45" meta:object-count="0"/>
    <meta:generator>OpenOffice/4.1.15$Win32 OpenOffice.org_project/4115m2$Build-9813</meta:generator>
  </office:meta>
</office:document-meta>
</file>